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449082E68F42BE93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9cm" fo:margin-left="-1.459cm" fo:margin-top="0.319cm" fo:margin-bottom="0cm" table:align="left" style:writing-mode="lr-tb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2.30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588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055cm" fo:keep-together="always"/>
    </style:style>
    <style:style style:name="表格1.4" style:family="table-row">
      <style:table-row-properties style:min-row-height="1.04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08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323cm" fo:keep-together="always"/>
    </style:style>
    <style:style style:name="表格1.7" style:family="table-row">
      <style:table-row-properties style:min-row-height="3.235cm" fo:keep-together="always"/>
    </style:style>
    <style:style style:name="表格1.8" style:family="table-row">
      <style:table-row-properties style:min-row-height="3.455cm" fo:keep-together="always"/>
    </style:style>
    <style:style style:name="表格1.9" style:family="table-row">
      <style:table-row-properties style:min-row-height="5.726cm" fo:keep-together="always"/>
    </style:style>
    <style:style style:name="表格1.10" style:family="table-row">
      <style:table-row-properties style:min-row-height="0.829cm" fo:keep-together="always"/>
    </style:style>
    <style:style style:name="表格1.14" style:family="table-row">
      <style:table-row-properties style:min-row-height="3.787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771cm" fo:margin-left="-1.51cm" table:align="left" style:writing-mode="lr-tb"/>
    </style:style>
    <style:style style:name="表格2.A" style:family="table-column">
      <style:table-column-properties style:column-width="9.005cm"/>
    </style:style>
    <style:style style:name="表格2.B" style:family="table-column">
      <style:table-column-properties style:column-width="8.767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98cm" fo:keep-together="auto"/>
    </style:style>
    <style:style style:name="表格2.A2" style:family="table-cell">
      <style:table-cell-properties style:vertical-align="top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text-properties officeooo:paragraph-rsid="00173b58"/>
    </style:style>
    <style:style style:name="P18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list-style-name="WW8Num11">
      <style:paragraph-properties fo:margin-left="0.427cm" fo:margin-right="0cm" fo:text-indent="-0.427cm" style:auto-text-indent="false">
        <style:tab-stops>
          <style:tab-stop style:position="0.427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er">
      <style:paragraph-properties>
        <style:tab-stops>
          <style:tab-stop style:position="1.323cm"/>
        </style:tab-stops>
      </style:paragraph-properties>
      <style:text-properties fo:language="zh" fo:country="TW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 fo:background-color="#ffff00"/>
    </style:style>
    <style:style style:name="T9" style:family="text">
      <style:text-properties fo:color="#000000" style:font-name="Times New Roman" style:font-name-complex="Times New Roman" style:font-size-complex="12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政大書院記者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Standard"><text:span text:style-name="T1">民國 <text:s text:c="3"/>年 <text:s text:c="3"/>月 <text:s text:c="3"/>日</text:span></text:p>
          </table:table-cell>
          <table:table-cell table:style-name="表格1.E1" table:number-rows-spanned="4" office:value-type="string">
            <text:p text:style-name="P10">照片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系 <text:s text:c="3"/>級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1">性 <text:s text:c="4"/>別</text:span>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B2" office:value-type="string">
            <text:p text:style-name="Standard"><text:span text:style-name="T1"><text:s/>聯絡電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1"><text:s/>E-mail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T1"><text:s/>通訊地址</text:span></text:p>
          </table:table-cell>
          <table:table-cell table:style-name="表格1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1">□通勤 <text:s/>□住宿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是否為政大書院之院生？□否 <text:s text:c="3"/>□是 ＿＿＿＿＿書院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是否參加過書院舉辦之活動？</text:p>
            <text:p text:style-name="P2">□否</text:p>
            <text:p text:style-name="P2">□是，請簡述心得或提出建議。</text:p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1">請簡述您所了解的政大書院，或對書院教育理念之看法。</text:span>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T1">請簡述報名書院記者甄選的原由</text:span></text:p>
            <text:p text:style-name="P2">(500以內)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4">專長或</text:p>
            <text:p text:style-name="P14">相關經驗</text:p>
            <text:p text:style-name="P9">(無經驗可)</text:p>
          </table:table-cell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3">報名方式</text:p>
          </table:table-cell>
          <table:table-cell table:style-name="表格1.B14" table:number-columns-spanned="4" office:value-type="string">
            <text:list xml:id="list1549054335991703673" text:style-name="WW8Num11">
              <text:list-item>
                <text:p text:style-name="P19"><text:span text:style-name="T1">報名日期：即日起至107年10月26日(星期五)23：59截止。</text:span></text:p>
              </text:list-item>
              <text:list-item>
                <text:p text:style-name="P19"><text:span text:style-name="T1">請將</text:span><text:span text:style-name="T4">報名表</text:span><text:span text:style-name="T1">及</text:span><text:span text:style-name="T4">自傳</text:span><text:span text:style-name="T5">(A4一頁為限)</text:span><text:span text:style-name="T1">e-mail至 </text:span><text:a xlink:type="simple" xlink:href="mailto:college@nccu.edu.tw" text:style-name="Internet_20_link" text:visited-style-name="Visited_20_Internet_20_Link"><text:span text:style-name="Internet_20_link"><text:span text:style-name="T1">college@nccu.edu.tw</text:span></text:span></text:a><text:span text:style-name="T1"> ，標題請註明「應徵書院記者__系級姓名」。或交至政大書院辦公室林淑貞小姐收。</text:span></text:p>
              </text:list-item>
            </text:list>
            <text:p text:style-name="Standard"><text:span text:style-name="T1">3.聯絡人：林淑貞小姐，分機75668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span text:style-name="T6">請勾選可以面談時段（面試時間約10分鐘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7">10/30 (二)</text:span></text:p>
          </table:table-cell>
          <table:table-cell table:style-name="表格2.B2" office:value-type="string">
            <text:p text:style-name="P1"><text:span text:style-name="T7">10/31(三)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1">□</text:span><text:span text:style-name="T7">12:15-13:00</text:span></text:p>
          </table:table-cell>
          <table:table-cell table:style-name="表格2.B3" office:value-type="string">
            <text:p text:style-name="P1"><text:span text:style-name="T1">□</text:span><text:span text:style-name="T7">12:15-13:00</text:span></text:p>
          </table:table-cell>
        </table:table-row>
        <table:table-row table:style-name="表格2.3">
          <table:table-cell table:style-name="表格2.A4" office:value-type="string">
            <text:p text:style-name="P1"><text:span text:style-name="T1">□</text:span><text:span text:style-name="T7">13:15-14:00</text:span></text:p>
          </table:table-cell>
          <table:table-cell table:style-name="表格2.B4" office:value-type="string">
            <text:p text:style-name="P1"><text:span text:style-name="T1">□</text:span><text:span text:style-name="T7">13:15-14:00</text:span></text:p>
          </table:table-cell>
        </table:table-row>
        <table:table-row table:style-name="表格2.3">
          <table:table-cell table:style-name="表格2.A5" table:number-columns-spanned="2" office:value-type="string">
            <text:p text:style-name="P7">如上述時間無法配合，請另外註明。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AncientClock" fo:font-family="AncientClock" style:font-pitch="variable" style:font-charset="x-symbol" style:font-name-complex="AncientClock" style:font-family-complex="AncientClock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23cm"/>
        </style:tab-stops>
      </style:paragraph-properties>
      <style:text-properties fo:language="zh" fo:country="TW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1.958cm" svg:y="-0.651cm" svg:width="2.884cm" svg:height="1.244cm" draw:z-index="1"><draw:image xlink:href="Pictures/10000000000000A0000000449082E68F42BE93D3.jpg" xlink:type="simple" xlink:show="embed" xlink:actuate="onLoad"/><draw:contour-polygon svg:width="1.346cm" svg:height="0.576cm" svg:viewBox="0 0 1346 576" draw:points="13,0 13,576 1359,576 1359,0" draw:recreate-on-edit="false"/></draw:frame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20T11:12:00</meta:creation-date>
    <dc:date>2018-10-11T16:14:57.949000000</dc:date>
    <meta:print-date>2009-08-06T15:27:00</meta:print-date>
    <meta:editing-cycles>41</meta:editing-cycles>
    <meta:editing-duration>PT2H16M40S</meta:editing-duration>
    <meta:document-statistic meta:table-count="2" meta:image-count="1" meta:object-count="0" meta:page-count="2" meta:paragraph-count="35" meta:word-count="298" meta:character-count="439" meta:non-whitespace-character-count="401"/>
    <meta:generator>LibreOffice/5.2.6.2$Windows_x86 LibreOffice_project/a3100ed2409ebf1c212f5048fbe377c281438fdc</meta:generator>
  </office:meta>
</office:document-meta>
</file>