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449082E68F42BE93D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cientClock" svg:font-family="AncientClock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62cm" fo:margin-left="-1.812cm" fo:margin-top="0.319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3.207cm"/>
    </style:style>
    <style:style style:name="表格1.C" style:family="table-column">
      <style:table-column-properties style:column-width="2.381cm"/>
    </style:style>
    <style:style style:name="表格1.D" style:family="table-column">
      <style:table-column-properties style:column-width="4.524cm"/>
    </style:style>
    <style:style style:name="表格1.E" style:family="table-column">
      <style:table-column-properties style:column-width="5.45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208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1.49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1.954cm" fo:keep-together="always"/>
    </style:style>
    <style:style style:name="表格1.8" style:family="table-row">
      <style:table-row-properties style:min-row-height="1.873cm" fo:keep-together="always"/>
    </style:style>
    <style:style style:name="表格1.9" style:family="table-row">
      <style:table-row-properties style:min-row-height="7.447cm" fo:keep-together="always"/>
    </style:style>
    <style:style style:name="表格1.10" style:family="table-row">
      <style:table-row-properties style:min-row-height="2.302cm" fo:keep-together="always"/>
    </style:style>
    <style:style style:name="表格1.11" style:family="table-row">
      <style:table-row-properties style:min-row-height="3.339cm" fo:keep-together="always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8.309cm" fo:margin-left="-1.799cm" table:align="left" style:writing-mode="lr-tb"/>
    </style:style>
    <style:style style:name="表格2.A" style:family="table-column">
      <style:table-column-properties style:column-width="6.218cm"/>
    </style:style>
    <style:style style:name="表格2.B" style:family="table-column">
      <style:table-column-properties style:column-width="5.9cm"/>
    </style:style>
    <style:style style:name="表格2.C" style:family="table-column">
      <style:table-column-properties style:column-width="6.191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middle" fo:background-color="#ff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background-color="#ff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3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text-properties text:display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Standard" style:list-style-name="WW8Num11">
      <style:paragraph-properties fo:margin-left="0.427cm" fo:margin-right="0cm" fo:text-indent="-0.427cm" style:auto-text-indent="false">
        <style:tab-stops>
          <style:tab-stop style:position="0.427cm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Header">
      <style:paragraph-properties>
        <style:tab-stops>
          <style:tab-stop style:position="1.323cm"/>
        </style:tab-stops>
      </style:paragraph-properties>
      <style:text-properties fo:language="zh" fo:country="TW" style:language-asian="zh" style:country-asian="TW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font-size="10pt" style:font-size-asian="10pt"/>
    </style:style>
    <style:style style:name="T9" style:family="text">
      <style:text-properties fo:font-size="14pt" style:font-size-asian="14pt"/>
    </style:style>
    <style:style style:name="T10" style:family="text">
      <style:text-properties fo:font-size="13pt" style:font-size-asian="13pt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 fo:background-color="#ffff00"/>
    </style:style>
    <style:style style:name="T15" style:family="text">
      <style:text-properties fo:color="#000000" style:font-name="Times New Roman" fo:font-size="10pt" style:font-size-asian="10pt" style:font-name-complex="Times New Roman" style:font-size-complex="10pt"/>
    </style:style>
    <style:style style:name="T16" style:family="text">
      <style:text-properties fo:color="#000000" style:font-name="Times New Roman" style:font-name-complex="Times New Roman" style:font-size-complex="12pt"/>
    </style:style>
    <style:style style:name="T17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政大書院記者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出生年月日</text:p>
          </table:table-cell>
          <table:table-cell table:style-name="表格1.B1" office:value-type="string">
            <text:p text:style-name="Standard"><text:span text:style-name="T1">民國 <text:s text:c="3"/>年</text:span><text:span text:style-name="T1"> </text:span><text:span text:style-name="T1"><text:s text:c="2"/>月 </text:span><text:span text:style-name="T1"><text:s/></text:span><text:span text:style-name="T1"><text:s/>日</text:span></text:p>
          </table:table-cell>
          <table:table-cell table:style-name="表格1.E1" table:number-rows-spanned="5" office:value-type="string">
            <text:p text:style-name="P14">照片</text:p>
          </table:table-cell>
        </table:table-row>
        <table:table-row table:style-name="表格1.2">
          <table:table-cell table:style-name="表格1.A2" office:value-type="string">
            <text:p text:style-name="P2">性 <text:s text:c="3"/>別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1"><text:span text:style-name="T3">□</text:span><text:span text:style-name="T1">通 勤 <text:s/></text:span><text:span text:style-name="T1"><text:s text:c="3"/></text:span><text:span text:style-name="T3">□</text:span><text:span text:style-name="T1">住 宿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系 </text:span><text:span text:style-name="T1"><text:s/></text:span><text:span text:style-name="T1"><text:s text:c="2"/>級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<text:span text:style-name="T1">學</text:span><text:span text:style-name="T1"> </text:span><text:span text:style-name="T1"><text:s text:c="3"/>號</text:span></text:p>
          </table:table-cell>
          <table:table-cell table:style-name="表格1.B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2">聯絡方式</text:p>
          </table:table-cell>
          <table:table-cell table:style-name="表格1.B2" office:value-type="string">
            <text:p text:style-name="Standard"><text:span text:style-name="T1"><text:s/>聯絡電話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Standard"><text:span text:style-name="T1"><text:s/>E-mail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Standard"><text:span text:style-name="T1"><text:s/>通訊地址</text:span></text:p>
          </table:table-cell>
          <table:table-cell table:style-name="表格1.C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是否參加過書院舉辦之活動？</text:p>
            <text:p text:style-name="P20"><text:span text:style-name="T3">□</text:span><text:span text:style-name="T1">否</text:span></text:p>
            <text:p text:style-name="P20"><text:span text:style-name="T3">□</text:span><text:span text:style-name="T1">是，請簡述心得或提出建議</text:span></text:p>
          </table:table-cell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請簡述您所了解的政大書院，或對書院教育理念之看法。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9"><text:span text:style-name="T1">請簡述報名書院記者甄選的</text:span><text:span text:style-name="T1">原因</text:span></text:p>
            <text:p text:style-name="P19"><text:span text:style-name="T1">(500</text:span><text:span text:style-name="T1">字</text:span><text:span text:style-name="T1">以內)</text:span></text:p>
          </table:table-cell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8">專長或</text:p>
            <text:p text:style-name="P18">相關經驗</text:p>
            <text:p text:style-name="P13">(無經驗可)</text:p>
          </table:table-cell>
          <table:table-cell table:style-name="表格1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10">報名方式</text:p>
          </table:table-cell>
          <table:table-cell table:style-name="表格1.B11" table:number-columns-spanned="4" office:value-type="string">
            <text:list xml:id="list1359449451043732322" text:style-name="WW8Num11">
              <text:list-item>
                <text:p text:style-name="P23"><text:span text:style-name="T1">報名日期：即日起至10</text:span><text:span text:style-name="T1">8</text:span><text:span text:style-name="T1">年1</text:span><text:span text:style-name="T1">1</text:span><text:span text:style-name="T1">月8日(星期五)23：59截止。</text:span></text:p>
              </text:list-item>
              <text:list-item>
                <text:p text:style-name="P23"><text:span text:style-name="T1">請將</text:span><text:span text:style-name="T6">報名表</text:span><text:span text:style-name="T1">及</text:span><text:span text:style-name="T6">自傳</text:span><text:span text:style-name="T7">(A4一頁為限)</text:span><text:span text:style-name="T1">e-mail至 </text:span><text:a xlink:type="simple" xlink:href="mailto:college@nccu.edu.tw" text:style-name="Internet_20_link" text:visited-style-name="Visited_20_Internet_20_Link"><text:span text:style-name="Internet_20_link"><text:span text:style-name="T1">college@nccu.edu.tw</text:span></text:span></text:a><text:span text:style-name="T1"> ，標題請註明「應徵書院記者__系級姓名」。或交至政大書院辦公室林小姐收。</text:span></text:p>
              </text:list-item>
            </text:list>
            <text:p text:style-name="Standard"><text:span text:style-name="T1">3.聯絡人：林小姐，</text:span><text:span text:style-name="T1">校內</text:span><text:span text:style-name="T1">分機75668</text:span></text:p>
          </table:table-cell>
          <table:covered-table-cell/>
          <table:covered-table-cell/>
          <table:covered-table-cell/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Standard"><text:span text:style-name="T11">請勾選可以面談時段（面試時間約10分鐘）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12">1</text:span><text:span text:style-name="T12">1</text:span><text:span text:style-name="T12">/</text:span><text:span text:style-name="T12">19</text:span><text:span text:style-name="T12"> (二)</text:span></text:p>
          </table:table-cell>
          <table:table-cell table:style-name="表格2.B2" office:value-type="string">
            <text:p text:style-name="P1"><text:span text:style-name="T12">1</text:span><text:span text:style-name="T12">1</text:span><text:span text:style-name="T12">/</text:span><text:span text:style-name="T12">20</text:span><text:span text:style-name="T12">(三)</text:span></text:p>
          </table:table-cell>
          <table:table-cell table:style-name="表格2.C2" office:value-type="string">
            <text:p text:style-name="P1"><text:span text:style-name="T12">1</text:span><text:span text:style-name="T12">1</text:span><text:span text:style-name="T12">/</text:span><text:span text:style-name="T12">22</text:span><text:span text:style-name="T12">(</text:span><text:span text:style-name="T12">五</text:span><text:span text:style-name="T12">)</text:span></text:p>
          </table:table-cell>
        </table:table-row>
        <table:table-row table:style-name="表格2.3">
          <table:table-cell table:style-name="表格2.A2" table:number-rows-spanned="2" office:value-type="string">
            <text:p text:style-name="P1"><text:span text:style-name="T3">□</text:span><text:span text:style-name="T12">12:</text:span><text:span text:style-name="T12">30</text:span><text:span text:style-name="T12">-13:00</text:span></text:p>
          </table:table-cell>
          <table:table-cell table:style-name="表格2.B3" office:value-type="string">
            <text:p text:style-name="P1"><text:span text:style-name="T3">□</text:span><text:span text:style-name="T12">12:</text:span><text:span text:style-name="T12">30</text:span><text:span text:style-name="T12">-13:00</text:span></text:p>
          </table:table-cell>
          <table:table-cell table:style-name="表格2.C2" office:value-type="string">
            <text:p text:style-name="P1"><text:span text:style-name="T3">□</text:span><text:span text:style-name="T12">12:</text:span><text:span text:style-name="T12">30</text:span><text:span text:style-name="T12">-13:00</text:span>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1"><text:span text:style-name="T3">□</text:span><text:span text:style-name="T12">13:</text:span><text:span text:style-name="T12">30</text:span><text:span text:style-name="T12">-14:00</text:span></text:p>
          </table:table-cell>
          <table:table-cell table:style-name="表格2.C2" office:value-type="string">
            <text:p text:style-name="P1"><text:span text:style-name="T3">□</text:span><text:span text:style-name="T12">13:</text:span><text:span text:style-name="T12">30</text:span><text:span text:style-name="T12">-14:00</text:span></text:p>
          </table:table-cell>
        </table:table-row>
        <table:table-row table:style-name="表格2.5">
          <table:table-cell table:style-name="表格2.A5" table:number-columns-spanned="3" office:value-type="string">
            <text:p text:style-name="P11">如上述時間無法配合，請另外註明。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cientClock" svg:font-family="AncientClock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AncientClock" fo:font-family="AncientClock" style:font-pitch="variable" style:font-charset="x-symbol" style:font-name-complex="AncientClock" style:font-family-complex="AncientClock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AncientClock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AncientClock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AncientClock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AncientClock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AncientClock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AncientClock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AncientClock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23cm"/>
        </style:tab-stops>
      </style:paragraph-properties>
      <style:text-properties fo:language="zh" fo:country="TW" style:language-asian="zh" style:country-asian="TW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-1.958cm" svg:y="-0.651cm" svg:width="2.884cm" svg:height="1.244cm" draw:z-index="1"><draw:image xlink:href="Pictures/10000000000000A0000000449082E68F42BE93D3.jpg" xlink:type="simple" xlink:show="embed" xlink:actuate="onLoad"/><draw:contour-polygon svg:width="1.346cm" svg:height="0.576cm" svg:viewBox="0 0 1346 576" draw:points="13,0 13,576 1359,576 1359,0" draw:recreate-on-edit="false"/></draw:frame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0-20T11:12:00</meta:creation-date>
    <dc:date>2019-10-07T17:23:53.811000000</dc:date>
    <meta:print-date>2009-08-06T15:27:00</meta:print-date>
    <meta:editing-cycles>44</meta:editing-cycles>
    <meta:editing-duration>PT3H40M58S</meta:editing-duration>
    <meta:document-statistic meta:table-count="2" meta:image-count="1" meta:object-count="0" meta:page-count="2" meta:paragraph-count="37" meta:word-count="280" meta:character-count="437" meta:non-whitespace-character-count="398"/>
    <meta:generator>LibreOffice/5.2.6.2$Windows_x86 LibreOffice_project/a3100ed2409ebf1c212f5048fbe377c281438fdc</meta:generator>
  </office:meta>
</office:document-meta>
</file>