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PYanKaiW5-B5" svg:font-family="DFPYanKaiW5-B5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.429cm" fo:margin-left="11.03cm" style:page-number="auto" table:align="left" style:writing-mode="lr-tb"/>
    </style:style>
    <style:style style:name="表格1.A" style:family="table-column">
      <style:table-column-properties style:column-width="3.429cm"/>
    </style:style>
    <style:style style:name="表格1.1" style:family="table-row">
      <style:table-row-properties style:min-row-height="3.7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037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009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5.595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53cm" fo:keep-together="auto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58cm" fo:keep-together="auto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8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127cm" fo:margin-left="-0.199cm" table:align="left" style:writing-mode="lr-tb"/>
    </style:style>
    <style:style style:name="表格3.A" style:family="table-column">
      <style:table-column-properties style:column-width="15.127cm"/>
    </style:style>
    <style:style style:name="表格3.1" style:family="table-row">
      <style:table-row-properties style:min-row-height="0.73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7.57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06cm" fo:keep-together="auto"/>
    </style:style>
    <style:style style:name="表格3.4" style:family="table-row">
      <style:table-row-properties style:min-row-height="8.484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37cm" fo:keep-together="auto"/>
    </style:style>
    <style:style style:name="表格3.6" style:family="table-row">
      <style:table-row-properties style:min-row-height="11.13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style:snap-to-layout-grid="false"/>
      <style:text-properties fo:color="#999999" style:font-name="標楷體" style:font-name-asian="標楷體" style:font-name-complex="Times New Roman"/>
    </style:style>
    <style:style style:name="P2" style:family="paragraph" style:parent-style-name="Default">
      <style:text-properties style:font-name="標楷體" style:font-name-asian="標楷體" style:font-name-complex="Times New Roman"/>
    </style:style>
    <style:style style:name="P3" style:family="paragraph" style:parent-style-name="Default">
      <style:paragraph-properties style:snap-to-layout-grid="false"/>
      <style:text-properties style:font-name="標楷體" style:font-name-asian="標楷體" style:font-name-complex="Times New Roman"/>
    </style:style>
    <style:style style:name="P4" style:family="paragraph" style:parent-style-name="Default">
      <style:text-properties style:font-name="標楷體" style:font-name-asian="標楷體" style:font-name-complex="標楷體"/>
    </style:style>
    <style:style style:name="P5" style:family="paragraph" style:parent-style-name="Default">
      <style:paragraph-properties style:snap-to-layout-grid="false"/>
      <style:text-properties fo:color="#000000" style:font-name="標楷體" style:font-name-asian="標楷體" style:font-name-complex="Times New Roman"/>
    </style:style>
    <style:style style:name="P6" style:family="paragraph" style:parent-style-name="Default">
      <style:paragraph-properties style:snap-to-layout-gri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7" style:family="paragraph" style:parent-style-name="Default">
      <style:paragraph-properties style:snap-to-layout-grid="false"/>
      <style:text-properties fo:color="#000000" style:font-name="Times New Roman" style:font-name-complex="Times New Roman"/>
    </style:style>
    <style:style style:name="P8" style:family="paragraph" style:parent-style-name="Default">
      <style:text-properties fo:color="#000000" style:font-name-complex="Times New Roman"/>
    </style:style>
    <style:style style:name="P9" style:family="paragraph" style:parent-style-name="Default">
      <style:paragraph-properties style:snap-to-layout-grid="false"/>
      <style:text-properties fo:color="#000000" style:font-name-complex="Times New Roman"/>
    </style:style>
    <style:style style:name="P10" style:family="paragraph" style:parent-style-name="Default">
      <style:text-properties style:font-name="Times New Roman" style:font-name-complex="Times New Roman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-0.072cm" fo:margin-right="0cm" style:line-height-at-least="0.635cm" fo:text-align="justify" style:justify-single-word="false" fo:text-indent="0cm" style:auto-text-indent="false"/>
      <style:text-properties fo:color="#999999"/>
    </style:style>
    <style:style style:name="P13" style:family="paragraph" style:parent-style-name="Default">
      <style:paragraph-properties fo:margin-left="0cm" fo:margin-right="0.212cm" fo:margin-top="0cm" fo:margin-bottom="0.27cm" loext:contextual-spacing="false" style:line-height-at-least="0.826cm" fo:text-indent="5.08cm" style:auto-text-indent="false"/>
      <style:text-properties style:font-name="標楷體" style:font-name-asian="標楷體" style:font-name-complex="Times New Roman"/>
    </style:style>
    <style:style style:name="P14" style:family="paragraph" style:parent-style-name="CM3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color="#999999"/>
    </style:style>
    <style:style style:name="T3" style:family="text">
      <style:text-properties fo:color="#999999" style:font-name-complex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style:font-name-asian="標楷體" style:font-name-complex="Times New Roman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c0c0c0" style:font-name="標楷體" style:font-name-asian="標楷體" style:font-name-complex="標楷體"/>
    </style:style>
    <style:style style:name="T20" style:family="text">
      <style:text-properties fo:color="#c0c0c0" style:font-name="標楷體" style:font-name-asian="標楷體" style:font-name-complex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　　　請</text:p>
            <text:p text:style-name="P12">　　　附</text:p>
            <text:p text:style-name="P12">　　　照</text:p>
            <text:p text:style-name="P12">　　　片</text:p>
          </table:table-cell>
        </table:table-row>
      </table:table>
      <text:p text:style-name="P13">106.1中文寫作輔導員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Default"><text:span text:style-name="T4">姓</text:span><text:span text:style-name="T4"> </text:span><text:span text:style-name="T4">名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性別</text:p>
          </table:table-cell>
          <table:table-cell table:style-name="表格2.E1" office:value-type="string">
            <text:p text:style-name="Default"><text:span text:style-name="T4">□男</text:span><text:span text:style-name="T4"> </text:span><text:span text:style-name="T4">□女</text:span><text:span text:style-name="T4"> </text:span></text:p>
          </table:table-cell>
        </table:table-row>
        <table:table-row table:style-name="表格2.2">
          <table:table-cell table:style-name="表格2.A1" office:value-type="string">
            <text:p text:style-name="Default"><text:span text:style-name="T4">手</text:span><text:span text:style-name="T4"> </text:span><text:span text:style-name="T4">機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4">學位別</text:p>
          </table:table-cell>
          <table:table-cell table:style-name="表格2.E1" office:value-type="string">
            <text:p text:style-name="Default"><text:span text:style-name="T4">□博班</text:span><text:span text:style-name="T4"> </text:span><text:span text:style-name="T4">□碩班</text:span><text:span text:style-name="T4"> <text:s/></text:span></text:p>
          </table:table-cell>
        </table:table-row>
        <table:table-row table:style-name="表格2.2">
          <table:table-cell table:style-name="表格2.A1" office:value-type="string">
            <text:p text:style-name="Default"><text:span text:style-name="T4">系/所 級</text:span></text:p>
          </table:table-cell>
          <table:table-cell table:style-name="表格2.A1" table:number-columns-spanned="2" office:value-type="string">
            <text:p text:style-name="Default"><text:span text:style-name="T4"><text:s text:c="7"/></text:span><text:span text:style-name="T4">所</text:span><text:span text:style-name="T4"> <text:s text:c="6"/></text:span><text:span text:style-name="T4">年級</text:span><text:span text:style-name="T4"> </text:span></text:p>
          </table:table-cell>
          <table:covered-table-cell/>
          <table:table-cell table:style-name="表格2.A1" office:value-type="string">
            <text:p text:style-name="P4">學號</text:p>
          </table:table-cell>
          <table:table-cell table:style-name="表格2.E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0">E-m a il</text:p>
          </table:table-cell>
          <table:table-cell table:style-name="表格2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Default"><text:span text:style-name="T6">生</text:span><text:span text:style-name="T6"> </text:span><text:span text:style-name="T6">日</text:span></text:p>
          </table:table-cell>
          <table:table-cell table:style-name="表格2.E3" table:number-columns-spanned="4" office:value-type="string">
            <text:p text:style-name="Default"><text:span text:style-name="T15">民國　　　年　　　月　　　日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專長學科</text:p>
          </table:table-cell>
          <table:table-cell table:style-name="表格2.E1" table:number-columns-spanned="4" office:value-type="string">
            <text:p text:style-name="Default"><text:span text:style-name="T19">(</text:span><text:span text:style-name="T19">可填寫多個科目</text:span><text:span text:style-name="T19">)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Default"><text:span text:style-name="T8">可排班時數</text:span><text:span text:style-name="T8">/</text:span><text:span text:style-name="T8">週</text:span></text:p>
          </table:table-cell>
          <table:table-cell table:style-name="表格2.B7" table:number-columns-spanned="4" office:value-type="string">
            <text:p text:style-name="Default"><text:span text:style-name="T4"><text:s text:c="6"/></text:span><text:span text:style-name="T4">小時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5" office:value-type="string">
            <text:p text:style-name="P4">教學相關經驗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T4">服務單位</text:span><text:span text:style-name="T4"> </text:span></text:p>
          </table:table-cell>
          <table:covered-table-cell/>
          <table:table-cell table:style-name="表格2.A1" table:number-columns-spanned="2" office:value-type="string">
            <text:p text:style-name="Default"><text:span text:style-name="T4">擔任職務</text:span><text:span text:style-name="T4"> </text:span></text:p>
          </table:table-cell>
          <table:covered-table-cell/>
          <table:table-cell table:style-name="表格2.E1" office:value-type="string">
            <text:p text:style-name="Default"><text:span text:style-name="T4">任職期間</text:span><text:span text:style-name="T4"> 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6">
          <table:table-cell table:style-name="表格2.A16" table:number-columns-spanned="5" office:value-type="string">
            <text:p text:style-name="Default"><text:span text:style-name="T4">學習概況</text:span><text:span text:style-name="T11">(</text:span><text:span text:style-name="T11">與申請輔導科目之相關課程均可列入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Default"><text:span text:style-name="T4">修習課程名稱</text:span><text:span text:style-name="T4"> </text:span></text:p>
          </table:table-cell>
          <table:covered-table-cell/>
          <table:table-cell table:style-name="表格2.A1" table:number-columns-spanned="2" office:value-type="string">
            <text:p text:style-name="Default"><text:span text:style-name="T4">學期成績</text:span><text:span text:style-name="T4"> </text:span></text:p>
          </table:table-cell>
          <table:covered-table-cell/>
          <table:table-cell table:style-name="表格2.E1" office:value-type="string">
            <text:p text:style-name="Default"><text:span text:style-name="T4">任課教師</text:span><text:span text:style-name="T4"> 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6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16" table:number-columns-spanned="5" office:value-type="string">
            <text:p text:style-name="Default"><text:span text:style-name="T4">操行成績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Default"><text:span text:style-name="T4">學期別</text:span><text:span text:style-name="T4"> </text:span></text:p>
          </table:table-cell>
          <table:covered-table-cell/>
          <table:table-cell table:style-name="表格2.A1" table:number-columns-spanned="2" office:value-type="string">
            <text:p text:style-name="Default"><text:span text:style-name="T4">成績</text:span><text:span text:style-name="T4"> </text:span></text:p>
          </table:table-cell>
          <table:covered-table-cell/>
          <table:table-cell table:style-name="表格2.E1" office:value-type="string">
            <text:p text:style-name="Default"><text:span text:style-name="T4">導師</text:span><text:span text:style-name="T4"> 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6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6"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9"/>
          </table:table-cell>
        </table:table-row>
      </table:table>
      <text:p text:style-name="P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Default"><text:span text:style-name="T4"><text:s/></text:span><text:bookmark-start text:name="OLE_LINK1"/><text:span text:style-name="T4">請簡要說明申請中文寫作輔導員之動機</text:span><text:span text:style-name="T11">( </text:span><text:span text:style-name="T11">約</text:span><text:span text:style-name="T11">300-350 </text:span><text:span text:style-name="T11">字</text:span><text:span text:style-name="T11">)</text:span><text:bookmark-end text:name="OLE_LINK1"/>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Default"><text:span text:style-name="T4">自我推薦（可簡要說明個人的特質與經歷，為何足以擔任此份工作）</text:span></text:p>
          </table:table-cell>
        </table:table-row>
        <table:table-row table:style-name="表格3.4">
          <table:table-cell table:style-name="表格3.A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表格3.5">
          <table:table-cell table:style-name="表格3.A1" office:value-type="string">
            <text:p text:style-name="P11"><text:span text:style-name="T4"><text:s/></text:span><text:span text:style-name="T4">請試著為一本書籍撰寫導讀訊息</text:span><text:span text:style-name="T4">(</text:span><text:span text:style-name="T4">約</text:span><text:span text:style-name="T4">200</text:span><text:span text:style-name="T4">字</text:span><text:span text:style-name="T4">)</text:span></text:p>
            <text:p text:style-name="P11"><text:span text:style-name="T4"><text:s/></text:span><text:span text:style-name="T4">◎可參考中文寫作中心網站所公告的導讀訊息</text:span></text:p>
          </table:table-cell>
        </table:table-row>
        <table:table-row table:style-name="表格3.6">
          <table:table-cell table:style-name="表格3.A6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14">※注意事項： </text:p>
      <text:p text:style-name="Default"><text:span text:style-name="T18">1.</text:span><text:span text:style-name="T17">申請表請於</text:span><text:span text:style-name="T23">10</text:span><text:span text:style-name="T23">6年6月28日前</text:span><text:span text:style-name="T4">，</text:span><text:span text:style-name="T4">email</text:span><text:span text:style-name="T4">至</text:span><text:span text:style-name="T25">writing.nccu@gmail.com</text:span></text:p>
      <text:p text:style-name="Default"><text:span text:style-name="T18">2.</text:span><text:span text:style-name="T17">甄選結果：通過資格審查者，將以</text:span><text:span text:style-name="T18">E-mail </text:span><text:span text:style-name="T17">或電話通知。</text:span></text:p>
      <text:p text:style-name="Default"><text:span text:style-name="T18">3.</text:span><text:span text:style-name="T17">錄取名單公告後，將依照錄取優先順序排班</text:span><text:span text:style-name="T18">(</text:span><text:span text:style-name="T17">依審查結果依序排班</text:span><text:span text:style-name="T18">)</text:span><text:span text:style-name="T17">。</text:span></text:p>
      <text:p text:style-name="Default"><text:span text:style-name="T18">4.</text:span><text:span text:style-name="T4">若有相關疑問請洽：校內分機</text:span><text:span text:style-name="T21">7566</text:span><text:span text:style-name="T21">9</text:span><text:span text:style-name="T21"> </text:span><text:span text:style-name="T4">黃芳廉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PYanKaiW5-B5" svg:font-family="DFPYanKaiW5-B5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3" style:family="paragraph" style:parent-style-name="Default" style:next-style-name="Default">
      <style:paragraph-properties fo:margin-top="0cm" fo:margin-bottom="0.129cm" loext:contextual-spacing="false"/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2.928cm" fo:margin-right="0.18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政大tutor application</dc:title>
    <meta:initial-creator>User</meta:initial-creator>
    <meta:creation-date>2014-08-05T11:22:00</meta:creation-date>
    <dc:creator>User</dc:creator>
    <dc:date>2017-06-07T10:52:00</dc:date>
    <meta:editing-cycles>5</meta:editing-cycles>
    <meta:editing-duration>PT2M</meta:editing-duration>
    <meta:document-statistic meta:table-count="3" meta:image-count="0" meta:object-count="0" meta:page-count="3" meta:paragraph-count="42" meta:word-count="329" meta:character-count="458" meta:non-whitespace-character-count="385"/>
    <meta:generator>LibreOffice/5.2.6.2$Windows_x86 LibreOffice_project/a3100ed2409ebf1c212f5048fbe377c281438fdc</meta:generator>
  </office:meta>
</office:document-meta>
</file>