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FKaiShuSBEstdBF1" svg:font-family="DFKaiShuSBEstdBF"/>
    <style:font-face style:name="Helvetica1" svg:font-family="Helvetica"/>
    <style:font-face style:name="MicrosoftJhengHeiRegular1" svg:font-family="MicrosoftJhengHeiRegular"/>
    <style:font-face style:name="PMingLiU1" svg:font-family="PMingLiU"/>
    <style:font-face style:name="SimSun1" svg:font-family="SimSun"/>
    <style:font-face style:name="Arial" svg:font-family="Arial" style:font-pitch="variable"/>
    <style:font-face style:name="Calibri" svg:font-family="Calibri" style:font-pitch="variable"/>
    <style:font-face style:name="DFKaiShuSBEstdBF" svg:font-family="DFKaiShuSBEstdBF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crosoftJhengHeiRegular" svg:font-family="MicrosoftJhengHeiRegular" style:font-pitch="variable"/>
    <style:font-face style:name="PMingLiU" svg:font-family="PMingLiU" style:font-pitch="variable"/>
    <style:font-face style:name="SimSun" svg:font-family="SimSu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71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08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6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36cm" fo:min-width="12.06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0.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1.80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0.95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97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65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80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7.4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56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2.4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11.44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9.65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79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0.76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36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492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385d8a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83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42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438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1.3cm"/>
    </style:style>
    <style:style style:name="gr28" style:family="graphic" style:parent-style-name="standard">
      <style:graphic-properties draw:stroke="none" svg:stroke-color="#000000" draw:fill="none" draw:fill-color="#ffffff" fo:min-height="5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601cm" fo:padding-top="0cm" fo:padding-bottom="0cm" fo:padding-left="0cm" fo:padding-right="0cm"/>
    </style:style>
    <style:style style:name="gr30" style:family="graphic" style:parent-style-name="text">
      <style:graphic-properties svg:stroke-color="#000000" draw:fill-color="#ffffff" fo:min-height="18.6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solid" draw:fill-color="#385d8a"/>
    </style:style>
    <style:style style:name="P11" style:family="paragraph">
      <style:text-properties fo:font-size="12pt" style:font-size-asian="12pt" style:font-weight-asian="bold" style:font-size-complex="24pt"/>
    </style:style>
    <style:style style:name="P12" style:family="paragraph">
      <loext:graphic-properties draw:fill="none" draw:fill-color="#ffffff"/>
      <style:text-properties fo:font-size="12pt" style:font-size-asian="12pt" style:font-weight-asian="bold" style:font-size-complex="24pt"/>
    </style:style>
    <style:style style:name="P13" style:family="paragraph">
      <style:text-properties fo:font-size="12pt" style:font-size-asian="12pt" style:font-size-complex="24pt"/>
    </style:style>
    <style:style style:name="P14" style:family="paragraph">
      <loext:graphic-properties draw:fill="none" draw:fill-color="#ffffff"/>
      <style:text-properties fo:font-size="12pt" style:font-size-asian="12pt" style:font-size-complex="24pt"/>
    </style:style>
    <style:style style:name="P15" style:family="paragraph">
      <style:text-properties fo:font-size="12pt" style:font-size-asian="10.5pt" style:font-size-complex="24pt"/>
    </style:style>
    <style:style style:name="P16" style:family="paragraph">
      <loext:graphic-properties draw:fill-color="#ffffff"/>
      <style:text-properties fo:font-size="12pt" style:font-size-asian="10.5pt" style:font-size-complex="24pt"/>
    </style:style>
    <style:style style:name="T1" style:family="text">
      <style:text-properties fo:color="#1f497c" style:font-name="Calibri1" fo:font-size="10pt" fo:font-weight="bold" style:font-size-asian="10pt" style:font-name-complex="Calibri1" style:font-size-complex="10pt" style:font-weight-complex="bold"/>
    </style:style>
    <style:style style:name="T2" style:family="text">
      <style:text-properties fo:color="#1f497c" style:text-outline="true" style:font-name="SimSun1" fo:font-size="10pt" style:font-size-asian="10pt" style:font-name-complex="SimSun1" style:font-size-complex="10pt"/>
    </style:style>
    <style:style style:name="T3" style:family="text">
      <style:text-properties fo:color="#000000" style:font-name="Calibri1" fo:font-size="10pt" style:font-size-asian="10pt" style:font-name-complex="Calibri1" style:font-size-complex="10pt"/>
    </style:style>
    <style:style style:name="T4" style:family="text">
      <style:text-properties fo:color="#000000" style:font-name="MicrosoftJhengHeiRegular1" fo:font-size="18pt" style:font-size-asian="18pt" style:font-name-complex="MicrosoftJhengHeiRegular1" style:font-size-complex="18pt"/>
    </style:style>
    <style:style style:name="T5" style:family="text">
      <style:text-properties fo:color="#000000" style:font-name="Helvetica1" fo:font-size="18pt" style:font-size-asian="18pt" style:font-name-complex="Helvetica1" style:font-size-complex="18pt"/>
    </style:style>
    <style:style style:name="T6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7" style:family="text">
      <style:text-properties fo:color="#7030a0" style:font-name="MicrosoftJhengHeiRegular1" fo:font-size="12pt" style:font-size-asian="12pt" style:font-name-complex="MicrosoftJhengHeiRegular1" style:font-size-complex="12pt"/>
    </style:style>
    <style:style style:name="T8" style:family="text">
      <style:text-properties fo:color="#777777" style:font-name="MicrosoftJhengHeiRegular1" fo:font-size="12pt" style:font-size-asian="12pt" style:font-name-complex="MicrosoftJhengHeiRegular1" style:font-size-complex="12pt"/>
    </style:style>
    <style:style style:name="T9" style:family="text">
      <style:text-properties fo:color="#000000" style:font-name="MicrosoftJhengHeiRegular1" fo:font-size="12pt" style:font-size-asian="12pt" style:font-name-complex="MicrosoftJhengHeiRegular1" style:font-size-complex="12pt"/>
    </style:style>
    <style:style style:name="T10" style:family="text">
      <style:text-properties fo:color="#7030a0" style:font-name="MicrosoftJhengHeiRegular1" fo:font-size="16pt" style:font-size-asian="16pt" style:font-name-complex="MicrosoftJhengHeiRegular1" style:font-size-complex="16pt"/>
    </style:style>
    <style:style style:name="T11" style:family="text">
      <style:text-properties fo:color="#000000" style:font-name="MicrosoftJhengHeiRegular1" fo:font-size="16pt" style:font-size-asian="16pt" style:font-name-complex="MicrosoftJhengHeiRegular1" style:font-size-complex="16pt"/>
    </style:style>
    <style:style style:name="T12" style:family="text">
      <style:text-properties fo:color="#000000" style:font-name="MicrosoftJhengHeiRegular1" fo:font-size="14pt" style:font-size-asian="14pt" style:font-name-complex="MicrosoftJhengHeiRegular1" style:font-size-complex="14pt"/>
    </style:style>
    <style:style style:name="T13" style:family="text">
      <style:text-properties fo:color="#000000" style:font-name="PMingLiU1" fo:font-size="10.5pt" style:font-size-asian="10.5pt" style:font-name-complex="PMingLiU1" style:font-size-complex="10.5pt"/>
    </style:style>
    <style:style style:name="T14" style:family="text">
      <style:text-properties fo:color="#000000" style:font-name="Calibri1" fo:font-size="12pt" style:font-size-asian="12pt" style:font-name-complex="Calibri1" style:font-size-complex="12pt"/>
    </style:style>
    <style:style style:name="T15" style:family="text">
      <style:text-properties fo:color="#ffffff" style:font-name="Calibri1" fo:font-size="12pt" style:font-size-asian="12pt" style:font-name-complex="Calibri1" style:font-size-complex="12pt"/>
    </style:style>
    <style:style style:name="T16" style:family="text">
      <style:text-properties fo:font-size="12pt" style:font-size-asian="12pt" style:font-weight-asian="bold" style:font-size-complex="24pt"/>
    </style:style>
    <style:style style:name="T17" style:family="text">
      <style:text-properties fo:font-size="12pt" style:font-size-asian="12pt" style:font-size-complex="24pt"/>
    </style:style>
    <style:style style:name="T18" style:family="text">
      <style:text-properties fo:color="#000000" style:font-name="Arial1" fo:font-size="10.5pt" style:font-size-asian="10.5pt" style:font-name-complex="Arial1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13cm" svg:height="0.429cm" svg:x="3.001cm" svg:y="1.52cm">
          <draw:text-box>
            <text:p text:style-name="P1"><text:span text:style-name="T1">2018</text:span></text:p>
          </draw:text-box>
        </draw:frame>
        <draw:frame draw:style-name="gr2" draw:text-style-name="P2" draw:layer="layout" svg:width="8.083cm" svg:height="0.424cm" svg:x="3.806cm" svg:y="1.528cm">
          <draw:text-box>
            <text:p text:style-name="P1"><text:span text:style-name="T2">第五屆海峽兩岸暨港澳地區高校現代書院制教育論壇</text:span></text:p>
          </draw:text-box>
        </draw:frame>
        <draw:frame draw:style-name="gr3" draw:text-style-name="P2" draw:layer="layout" svg:width="0.352cm" svg:height="0.424cm" svg:x="11.953cm" svg:y="1.52cm">
          <draw:text-box>
            <text:p text:style-name="P1"><text:span text:style-name="T3"><text:s/></text:span></text:p>
          </draw:text-box>
        </draw:frame>
        <draw:polygon draw:style-name="gr4" draw:text-style-name="P3" draw:layer="layout" svg:width="6.921cm" svg:height="1.099cm" svg:x="8.945cm" svg:y="4.931cm" svg:viewBox="0 0 6922 1100" draw:points="0,1100 6922,1100 6922,0 0,0">
          <text:p/>
        </draw:polygon>
        <draw:frame draw:style-name="gr5" draw:text-style-name="P4" draw:layer="layout" svg:width="0.634cm" svg:height="0.764cm" svg:x="10.501cm" svg:y="3.794cm">
          <draw:text-box>
            <text:p text:style-name="P1"><text:span text:style-name="T4"><text:s/></text:span></text:p>
          </draw:text-box>
        </draw:frame>
        <draw:frame draw:style-name="gr6" draw:text-style-name="P5" draw:layer="layout" svg:width="12.068cm" svg:height="0.869cm" svg:x="4.932cm" svg:y="5.064cm">
          <draw:text-box>
            <text:p text:style-name="P1"><text:span text:style-name="T4">論文題目</text:span><text:span text:style-name="T4">(</text:span><text:span text:style-name="T4">黑體小二號</text:span><text:span text:style-name="T4">=18pt, </text:span><text:span text:style-name="T4">單行間距）</text:span></text:p>
          </draw:text-box>
        </draw:frame>
        <draw:frame draw:style-name="gr5" draw:text-style-name="P4" draw:layer="layout" svg:width="0.634cm" svg:height="0.764cm" svg:x="15.691cm" svg:y="5.168cm">
          <draw:text-box>
            <text:p text:style-name="P1"><text:span text:style-name="T5"><text:s/></text:span></text:p>
          </draw:text-box>
        </draw:frame>
        <draw:polygon draw:style-name="gr4" draw:text-style-name="P3" draw:layer="layout" svg:width="7.408cm" svg:height="0.55cm" svg:x="8.278cm" svg:y="6.157cm" svg:viewBox="0 0 7409 551" draw:points="0,551 7409,551 7409,0 0,0">
          <text:p/>
        </draw:polygon>
        <draw:frame draw:style-name="gr7" draw:text-style-name="P6" draw:layer="layout" svg:width="10.7cm" svg:height="0.581cm" svg:x="5.315cm" svg:y="6.107cm">
          <draw:text-box>
            <text:p text:style-name="P1"><text:span text:style-name="T6">作者姓名 </text:span><text:span text:style-name="T6">(</text:span><text:span text:style-name="T6">楷體小四號</text:span><text:span text:style-name="T6">=12pt,</text:span><text:span text:style-name="T6">多位作者之間用空格隔開</text:span><text:span text:style-name="T6">) </text:span></text:p>
          </draw:text-box>
        </draw:frame>
        <draw:frame draw:style-name="gr8" draw:text-style-name="P6" draw:layer="layout" svg:width="0.422cm" svg:height="0.509cm" svg:x="10.501cm" svg:y="6.742cm">
          <draw:text-box>
            <text:p text:style-name="P1"><text:span text:style-name="T6"><text:s/></text:span></text:p>
          </draw:text-box>
        </draw:frame>
        <draw:frame draw:style-name="gr9" draw:text-style-name="P6" draw:layer="layout" svg:width="1.805cm" svg:height="0.509cm" svg:x="9.654cm" svg:y="7.377cm">
          <draw:text-box>
            <text:p text:style-name="P1"><text:span text:style-name="T6">所屬院校 </text:span></text:p>
          </draw:text-box>
        </draw:frame>
        <draw:frame draw:style-name="gr10" draw:text-style-name="P6" draw:layer="layout" svg:width="0.959cm" svg:height="0.509cm" svg:x="10.077cm" svg:y="8.012cm">
          <draw:text-box>
            <text:p text:style-name="P1"><text:span text:style-name="T6">地址 </text:span></text:p>
          </draw:text-box>
        </draw:frame>
        <draw:polygon draw:style-name="gr4" draw:text-style-name="P3" draw:layer="layout" svg:width="2.754cm" svg:height="0.695cm" svg:x="5.041cm" svg:y="10.212cm" svg:viewBox="0 0 2755 696" draw:points="0,696 2755,696 2755,0 0,0">
          <text:p/>
        </draw:polygon>
        <draw:frame draw:style-name="gr10" draw:text-style-name="P6" draw:layer="layout" svg:width="0.959cm" svg:height="0.509cm" svg:x="10.077cm" svg:y="8.647cm">
          <draw:text-box>
            <text:p text:style-name="P1"><text:span text:style-name="T6">電郵 </text:span></text:p>
          </draw:text-box>
        </draw:frame>
        <draw:polygon draw:style-name="gr4" draw:text-style-name="P3" draw:layer="layout" svg:width="2.434cm" svg:height="0.55cm" svg:x="4.059cm" svg:y="11.237cm" svg:viewBox="0 0 2435 551" draw:points="0,551 2435,551 2435,0 0,0">
          <text:p/>
        </draw:polygon>
        <draw:frame draw:style-name="gr11" draw:text-style-name="P6" draw:layer="layout" svg:width="4.975cm" svg:height="0.581cm" svg:x="3.001cm" svg:y="10.262cm">
          <draw:text-box>
            <text:p text:style-name="P1"><text:span text:style-name="T7">摘要</text:span><text:span text:style-name="T8"> </text:span><text:span text:style-name="T9"><text:s/></text:span><text:span text:style-name="T9">(</text:span><text:span text:style-name="T9">黑體小四號</text:span><text:span text:style-name="T9">=12pt )</text:span></text:p>
          </draw:text-box>
        </draw:frame>
        <draw:polygon draw:style-name="gr4" draw:text-style-name="P3" draw:layer="layout" svg:width="2.54cm" svg:height="0.55cm" svg:x="4.059cm" svg:y="11.872cm" svg:viewBox="0 0 2541 551" draw:points="0,551 2541,551 2541,0 0,0">
          <text:p/>
        </draw:polygon>
        <draw:frame draw:style-name="gr12" draw:text-style-name="P6" draw:layer="layout" svg:width="3.653cm" svg:height="0.581cm" svg:x="3.001cm" svg:y="11.187cm">
          <draw:text-box>
            <text:p text:style-name="P1"><text:span text:style-name="T6">內容 </text:span><text:span text:style-name="T6">(600</text:span><text:span text:style-name="T6">字以內</text:span><text:span text:style-name="T6">) </text:span></text:p>
          </draw:text-box>
        </draw:frame>
        <draw:polygon draw:style-name="gr4" draw:text-style-name="P3" draw:layer="layout" svg:width="2.754cm" svg:height="0.695cm" svg:x="7.141cm" svg:y="12.752cm" svg:viewBox="0 0 2755 696" draw:points="0,696 2755,696 2755,0 0,0">
          <text:p/>
        </draw:polygon>
        <draw:frame draw:style-name="gr13" draw:text-style-name="P6" draw:layer="layout" svg:width="4.084cm" svg:height="0.581cm" svg:x="3.001cm" svg:y="11.822cm">
          <draw:text-box>
            <text:p text:style-name="P1"><text:span text:style-name="T6">(</text:span><text:span text:style-name="T6">楷體小四號</text:span><text:span text:style-name="T6">=12pt</text:span><text:span text:style-name="T6">）</text:span></text:p>
          </draw:text-box>
        </draw:frame>
        <draw:frame draw:style-name="gr14" draw:text-style-name="P6" draw:layer="layout" svg:width="7.42cm" svg:height="0.581cm" svg:x="3.001cm" svg:y="12.802cm">
          <draw:text-box>
            <text:p text:style-name="P1"><text:span text:style-name="T9">關鍵詞</text:span><text:span text:style-name="T9">: (3-5 <text:s/></text:span><text:span text:style-name="T9">個</text:span><text:span text:style-name="T9">)</text:span><text:span text:style-name="T8"> </text:span><text:span text:style-name="T9">(</text:span><text:span text:style-name="T9">黑體小四號</text:span><text:span text:style-name="T9">=12pt ) </text:span></text:p>
          </draw:text-box>
        </draw:frame>
        <draw:frame draw:style-name="gr15" draw:text-style-name="P7" draw:layer="layout" svg:width="0.564cm" svg:height="0.674cm" svg:x="3.001cm" svg:y="14.168cm">
          <draw:text-box>
            <text:p text:style-name="P1"><text:span text:style-name="T10"><text:s/></text:span></text:p>
          </draw:text-box>
        </draw:frame>
        <draw:polygon draw:style-name="gr4" draw:text-style-name="P3" draw:layer="layout" svg:width="5.931cm" svg:height="0.975cm" svg:x="7.7cm" svg:y="16.639cm" svg:viewBox="0 0 5932 976" draw:points="0,976 5932,976 5932,0 0,0">
          <text:p/>
        </draw:polygon>
        <draw:frame draw:style-name="gr16" draw:text-style-name="P7" draw:layer="layout" svg:width="2.402cm" svg:height="0.674cm" svg:x="3.001cm" svg:y="15.461cm">
          <draw:text-box>
            <text:p text:style-name="P1"><text:span text:style-name="T10">論文全文 </text:span></text:p>
          </draw:text-box>
        </draw:frame>
        <draw:polygon draw:style-name="gr4" draw:text-style-name="P3" draw:layer="layout" svg:width="5.19cm" svg:height="0.807cm" svg:x="7.109cm" svg:y="17.978cm" svg:viewBox="0 0 5191 808" draw:points="0,808 5191,808 5191,0 0,0">
          <text:p/>
        </draw:polygon>
        <draw:frame draw:style-name="gr17" draw:text-style-name="P7" draw:layer="layout" svg:width="11.441cm" svg:height="0.767cm" svg:x="3.001cm" svg:y="16.755cm">
          <draw:text-box>
            <text:p text:style-name="P1"><text:span text:style-name="T11">(</text:span><text:span text:style-name="T11">第一級標題，黑體三號</text:span><text:span text:style-name="T11">=16pt</text:span><text:span text:style-name="T11">，包括數字</text:span><text:span text:style-name="T11">) <text:s text:c="3"/></text:span></text:p>
          </draw:text-box>
        </draw:frame>
        <draw:polygon draw:style-name="gr4" draw:text-style-name="P3" draw:layer="layout" svg:width="4.871cm" svg:height="0.694cm" svg:x="6.523cm" svg:y="19.141cm" svg:viewBox="0 0 4872 695" draw:points="0,695 4872,695 4872,0 0,0">
          <text:p/>
        </draw:polygon>
        <draw:frame draw:style-name="gr18" draw:text-style-name="P8" draw:layer="layout" svg:width="9.657cm" svg:height="0.678cm" svg:x="3.001cm" svg:y="18.036cm">
          <draw:text-box>
            <text:p text:style-name="P1"><text:span text:style-name="T12">(</text:span><text:span text:style-name="T12">第二級標題，黑體四號</text:span><text:span text:style-name="T12">=14pt</text:span><text:span text:style-name="T12">，包括數字</text:span><text:span text:style-name="T12">) </text:span></text:p>
          </draw:text-box>
        </draw:frame>
        <draw:frame draw:style-name="gr19" draw:text-style-name="P6" draw:layer="layout" svg:width="8.796cm" svg:height="0.581cm" svg:x="3.001cm" svg:y="19.19cm">
          <draw:text-box>
            <text:p text:style-name="P1"><text:span text:style-name="T9">(</text:span><text:span text:style-name="T9">第三級標題，黑體小四號</text:span><text:span text:style-name="T9">=12pt </text:span><text:span text:style-name="T9">，包括數字</text:span><text:span text:style-name="T9">) </text:span></text:p>
          </draw:text-box>
        </draw:frame>
        <draw:polygon draw:style-name="gr4" draw:text-style-name="P3" draw:layer="layout" svg:width="10.374cm" svg:height="0.557cm" svg:x="3.879cm" svg:y="22.707cm" svg:viewBox="0 0 10375 558" draw:points="0,558 10375,558 10375,0 0,0">
          <text:p/>
        </draw:polygon>
        <draw:frame draw:style-name="gr20" draw:text-style-name="P6" draw:layer="layout" svg:width="10.762cm" svg:height="0.581cm" svg:x="3.001cm" svg:y="20.24cm">
          <draw:text-box>
            <text:p text:style-name="P1"><text:span text:style-name="T9">標題</text:span><text:span text:style-name="T9">: <text:s/></text:span><text:span text:style-name="T9">單行間距，與前段距離</text:span><text:span text:style-name="T9">0.5</text:span><text:span text:style-name="T9">行，與後段距離</text:span><text:span text:style-name="T9">0.5</text:span><text:span text:style-name="T9">行 </text:span></text:p>
          </draw:text-box>
        </draw:frame>
        <draw:frame draw:style-name="gr21" draw:text-style-name="P9" draw:layer="layout" svg:width="0.369cm" svg:height="0.441cm" svg:x="13.341cm" svg:y="22.774cm">
          <draw:text-box>
            <text:p text:style-name="P1"><text:span text:style-name="T13"><text:s/></text:span></text:p>
          </draw:text-box>
        </draw:frame>
        <draw:frame draw:style-name="gr22" draw:text-style-name="P8" draw:layer="layout" svg:width="0.492cm" svg:height="0.594cm" svg:x="3.001cm" svg:y="23.74cm">
          <draw:text-box>
            <text:p text:style-name="P1"><text:span text:style-name="T12"><text:s/></text:span></text:p>
          </draw:text-box>
        </draw:frame>
        <draw:polygon draw:style-name="gr4" draw:text-style-name="P3" draw:layer="layout" svg:width="2.512cm" svg:height="2.937cm" svg:x="15.098cm" svg:y="0cm" svg:viewBox="0 0 2513 2938" draw:points="0,1681 628,1681 628,0 1887,0 1887,1681 2513,1681 1258,2938">
          <text:p/>
        </draw:polygon>
        <draw:path draw:style-name="gr23" draw:text-style-name="P10" draw:layer="layout" svg:width="2.684cm" svg:height="3.022cm" svg:x="15.013cm" svg:y="-0.034cm" svg:viewBox="0 0 2685 3023" svg:d="M0 1681h713l-36 34v-1715h1328v1715l-34-34h714l-1343 1342zM1367 2947h-50l1258-1257 23 61h-663v-1717l36 35h-1258l36-35v1717h-664l25-61z">
          <text:p/>
        </draw:path>
        <draw:frame draw:style-name="gr22" draw:text-style-name="P8" draw:layer="layout" svg:width="0.492cm" svg:height="0.594cm" svg:x="3.001cm" svg:y="24.913cm">
          <draw:text-box>
            <text:p text:style-name="P1"><text:span text:style-name="T12"><text:s/></text:span></text:p>
          </draw:text-box>
        </draw:frame>
        <draw:polygon draw:style-name="gr4" draw:text-style-name="P3" draw:layer="layout" svg:width="3.254cm" svg:height="2.514cm" svg:x="17.701cm" svg:y="3.069cm" svg:viewBox="0 0 3255 2515" draw:points="1258,0 1258,628 3255,628 3255,1887 1258,1887 1258,2515 0,1258">
          <text:p/>
        </draw:polygon>
        <draw:path draw:style-name="gr23" draw:text-style-name="P10" draw:layer="layout" svg:width="3.338cm" svg:height="2.684cm" svg:x="17.65cm" svg:y="2.984cm" svg:viewBox="0 0 3339 2685" svg:d="M1343 0v713l-34-34h2030v1329h-2030l34-36v713l-1343-1342zM77 1368v-50l1258 1257-61 25v-664h2032l-36 36v-1259l36 36h-2032v-664l61 25z">
          <text:p/>
        </draw:path>
        <draw:frame draw:style-name="gr24" draw:text-style-name="P6" draw:layer="layout" svg:width="0.832cm" svg:height="0.517cm" svg:x="15.915cm" svg:y="1.199cm">
          <draw:text-box>
            <text:p text:style-name="P1"><text:span text:style-name="T14">3cm </text:span></text:p>
          </draw:text-box>
        </draw:frame>
        <draw:frame draw:style-name="gr25" draw:text-style-name="P6" draw:layer="layout" svg:width="0.422cm" svg:height="0.517cm" draw:transform="rotate (-1.5707963267949) translate (20.539cm 3.986cm)">
          <draw:text-box>
            <text:p text:style-name="P1"><text:span text:style-name="T15">3c</text:span></text:p>
          </draw:text-box>
        </draw:frame>
        <draw:frame draw:style-name="gr26" draw:text-style-name="P6" draw:layer="layout" svg:width="0.438cm" svg:height="0.517cm" draw:transform="rotate (-1.5707963267949) translate (19.904cm 3.986cm)">
          <draw:text-box>
            <text:p text:style-name="P1"><text:span text:style-name="T15">m </text:span></text:p>
          </draw:text-box>
        </draw:frame>
        <draw:frame draw:style-name="gr8" draw:text-style-name="P6" draw:layer="layout" svg:width="0.422cm" svg:height="0.509cm" draw:transform="rotate (-1.5707963267949) translate (19.271cm 4.324cm)">
          <draw:text-box>
            <text:p text:style-name="P1"><text:span text:style-name="T15"><text:s/></text:span></text:p>
          </draw:text-box>
        </draw:frame>
        <draw:frame draw:style-name="gr24" draw:text-style-name="P6" draw:layer="layout" svg:width="0.832cm" svg:height="0.517cm" svg:x="18.641cm" svg:y="3.976cm">
          <draw:text-box>
            <text:p text:style-name="P1"><text:span text:style-name="T14">3cm </text:span></text:p>
          </draw:text-box>
        </draw:frame>
        <draw:frame draw:style-name="gr27" draw:text-style-name="P12" draw:layer="layout" svg:width="8.5cm" svg:height="1.3cm" svg:x="6.9cm" svg:y="3.1cm">
          <draw:text-box>
            <text:p text:style-name="P11"><text:span text:style-name="T16">頁面設置： </text:span><text:span text:style-name="T16">A4</text:span><text:span text:style-name="T16">，頁邊距上下左右各</text:span><text:span text:style-name="T16">3 cm</text:span></text:p>
          </draw:text-box>
        </draw:frame>
        <draw:frame draw:style-name="gr28" draw:text-style-name="P14" draw:layer="layout" svg:width="16.998cm" svg:height="5cm" svg:x="3cm" svg:y="22.1cm">
          <draw:text-box>
            <text:p text:style-name="P13"><text:span text:style-name="T17">正文</text:span><text:span text:style-name="T17">(6000</text:span><text:span text:style-name="T17">字以內</text:span><text:span text:style-name="T17">)</text:span></text:p>
            <text:p text:style-name="P13"><text:span text:style-name="T17"/></text:p>
            <text:p text:style-name="P13"><text:span text:style-name="T17">(</text:span><text:span text:style-name="T17">宋體五號</text:span><text:span text:style-name="T17">=10.5pt</text:span><text:span text:style-name="T17">，數字和英文字母</text:span><text:span text:style-name="T17">Times New Roman</text:span><text:span text:style-name="T17">，固定行高 </text:span><text:span text:style-name="T17">30pt, </text:span><text:span text:style-name="T17">與前段距離</text:span><text:span text:style-name="T17">0</text:span><text:span text:style-name="T17">行</text:span><text:span text:style-name="T17">)</text:span></text:p>
          </draw:text-box>
        </draw:frame>
      </draw:page>
      <draw:page draw:name="page2" draw:style-name="dp1" draw:master-page-name="master-page58">
        <draw:frame draw:style-name="gr1" draw:text-style-name="P2" draw:layer="layout" svg:width="0.713cm" svg:height="0.429cm" svg:x="3.001cm" svg:y="1.52cm">
          <draw:text-box>
            <text:p text:style-name="P1"><text:span text:style-name="T1">2018</text:span></text:p>
          </draw:text-box>
        </draw:frame>
        <draw:frame draw:style-name="gr2" draw:text-style-name="P2" draw:layer="layout" svg:width="8.083cm" svg:height="0.424cm" svg:x="3.806cm" svg:y="1.528cm">
          <draw:text-box>
            <text:p text:style-name="P1"><text:span text:style-name="T2">第五屆海峽兩岸暨港澳地區高校現代書院制教育論壇</text:span></text:p>
          </draw:text-box>
        </draw:frame>
        <draw:polygon draw:style-name="gr4" draw:text-style-name="P3" draw:layer="layout" svg:width="2.629cm" svg:height="0.694cm" svg:x="5.676cm" svg:y="3.037cm" svg:viewBox="0 0 2630 695" draw:points="0,695 2630,695 2630,0 0,0">
          <text:p/>
        </draw:polygon>
        <draw:frame draw:style-name="gr3" draw:text-style-name="P2" draw:layer="layout" svg:width="0.352cm" svg:height="0.424cm" svg:x="11.953cm" svg:y="1.52cm">
          <draw:text-box>
            <text:p text:style-name="P1"><text:span text:style-name="T3"><text:s/></text:span></text:p>
          </draw:text-box>
        </draw:frame>
        <draw:polygon draw:style-name="gr4" draw:text-style-name="P3" draw:layer="layout" svg:width="10.467cm" svg:height="0.557cm" svg:x="4.62cm" svg:y="4.495cm" svg:viewBox="0 0 10468 558" draw:points="0,558 10468,558 10468,0 0,0">
          <text:p/>
        </draw:polygon>
        <draw:frame draw:style-name="gr29" draw:text-style-name="P6" draw:layer="layout" svg:width="5.601cm" svg:height="0.581cm" svg:x="3.001cm" svg:y="3.087cm">
          <draw:text-box>
            <text:p text:style-name="P1"><text:span text:style-name="T7">參考文獻</text:span><text:span text:style-name="T9">(</text:span><text:span text:style-name="T9">黑體小四號</text:span><text:span text:style-name="T9">=12pt) </text:span></text:p>
          </draw:text-box>
        </draw:frame>
        <draw:frame draw:style-name="gr21" draw:text-style-name="P9" draw:layer="layout" svg:width="0.369cm" svg:height="0.441cm" svg:x="14.175cm" svg:y="4.562cm">
          <draw:text-box>
            <text:p text:style-name="P1"><text:span text:style-name="T13"><text:s/></text:span></text:p>
          </draw:text-box>
        </draw:frame>
        <draw:frame draw:style-name="gr21" draw:text-style-name="P9" draw:layer="layout" svg:width="0.369cm" svg:height="0.441cm" svg:x="3.88cm" svg:y="5.619cm">
          <draw:text-box>
            <text:p text:style-name="P1"><text:span text:style-name="T18"><text:s/></text:span></text:p>
          </draw:text-box>
        </draw:frame>
        <draw:frame draw:style-name="gr21" draw:text-style-name="P9" draw:layer="layout" svg:width="0.369cm" svg:height="0.441cm" svg:x="3.912cm" svg:y="7.736cm">
          <draw:text-box>
            <text:p text:style-name="P1"><text:span text:style-name="T18"><text:s/></text:span></text:p>
          </draw:text-box>
        </draw:frame>
        <draw:frame draw:style-name="gr21" draw:text-style-name="P9" draw:layer="layout" svg:width="0.369cm" svg:height="0.441cm" svg:x="3.882cm" svg:y="9.852cm">
          <draw:text-box>
            <text:p text:style-name="P1"><text:span text:style-name="T18"><text:s/></text:span></text:p>
          </draw:text-box>
        </draw:frame>
        <draw:frame draw:style-name="gr21" draw:text-style-name="P9" draw:layer="layout" svg:width="0.369cm" svg:height="0.441cm" svg:x="3.92cm" svg:y="11.969cm">
          <draw:text-box>
            <text:p text:style-name="P1"><text:span text:style-name="T18"><text:s/></text:span></text:p>
          </draw:text-box>
        </draw:frame>
        <draw:frame draw:style-name="gr21" draw:text-style-name="P9" draw:layer="layout" svg:width="0.369cm" svg:height="0.441cm" svg:x="3.878cm" svg:y="15.144cm">
          <draw:text-box>
            <text:p text:style-name="P1"><text:span text:style-name="T18"><text:s/></text:span></text:p>
          </draw:text-box>
        </draw:frame>
        <draw:frame draw:style-name="gr21" draw:text-style-name="P9" draw:layer="layout" svg:width="0.369cm" svg:height="0.441cm" svg:x="3.823cm" svg:y="17.26cm">
          <draw:text-box>
            <text:p text:style-name="P1"><text:span text:style-name="T18"><text:s/></text:span></text:p>
          </draw:text-box>
        </draw:frame>
        <draw:frame draw:style-name="gr21" draw:text-style-name="P9" draw:layer="layout" svg:width="0.369cm" svg:height="0.441cm" svg:x="3.888cm" svg:y="19.377cm">
          <draw:text-box>
            <text:p text:style-name="P1"><text:span text:style-name="T18"><text:s/></text:span></text:p>
          </draw:text-box>
        </draw:frame>
        <draw:frame draw:style-name="gr21" draw:text-style-name="P9" draw:layer="layout" svg:width="0.369cm" svg:height="0.441cm" svg:x="3.916cm" svg:y="21.494cm">
          <draw:text-box>
            <text:p text:style-name="P1"><text:span text:style-name="T18"><text:s/></text:span></text:p>
          </draw:text-box>
        </draw:frame>
        <draw:frame draw:style-name="gr30" draw:text-style-name="P16" draw:layer="measurelines" svg:width="16.998cm" svg:height="18.6cm" svg:x="3cm" svg:y="4.4cm">
          <draw:text-box>
            <text:p text:style-name="P15">正文(宋體五號=10.5pt，數字和英文字母Times New Roman，固定行高 30pt, 與前段距離0 行)</text:p>
            <text:p text:style-name="P15"/>
            <text:p text:style-name="P15">a. 專著</text:p>
            <text:p text:style-name="P15"/>
            <text:p text:style-name="P15"><text:s text:c="5"/>[序號] 主要作者. 文獻題名[M].出版地:出版者,出版年:起止頁碼.</text:p>
            <text:p text:style-name="P15"/>
            <text:p text:style-name="P15">b. 期刊文章</text:p>
            <text:p text:style-name="P15"/>
            <text:p text:style-name="P15"><text:s text:c="5"/>[序號] 主要作者. 文獻題名[J].刊名,年,卷(期):起止頁碼.</text:p>
            <text:p text:style-name="P15"/>
            <text:p text:style-name="P15">c. 會議文件</text:p>
            <text:p text:style-name="P15"/>
            <text:p text:style-name="P15"><text:s text:c="5"/>[序號] 主要作者. 引文文題[C]//會議名.出版地:出版者,出版年:起止頁碼.</text:p>
            <text:p text:style-name="P15"/>
            <text:p text:style-name="P15">d. 專著中的文獻</text:p>
            <text:p text:style-name="P15"/>
            <text:p text:style-name="P15"><text:s text:c="5"/>[序號] 主要作者.引文文題[M]//專著主要責任者.專著題名：其他題名資訊.出版地:出版</text:p>
            <text:p text:style-name="P15"><text:s text:c="5"/></text:p>
            <text:p text:style-name="P15"><text:s text:c="5"/>者,出版年:起止頁碼.</text:p>
            <text:p text:style-name="P15"/>
            <text:p text:style-name="P15">e. 論文集著錄格式</text:p>
            <text:p text:style-name="P15"/>
            <text:p text:style-name="P15"><text:s text:c="5"/>[序號] 作者.題名[C]//主編.論文集名.出版地：出版者，出版年:起止頁碼.</text:p>
            <text:p text:style-name="P15"/>
            <text:p text:style-name="P15">f. 學位論文著錄格式</text:p>
            <text:p text:style-name="P15"/>
            <text:p text:style-name="P15"><text:s text:c="4"/>[序號] 作者.題名[D].保存地點：保存單位，年.</text:p>
            <text:p text:style-name="P15"/>
            <text:p text:style-name="P15">g. 報紙文章</text:p>
            <text:p text:style-name="P15"/>
            <text:p text:style-name="P15"><text:s text:c="4"/>[序號] 主要作者.文獻題名[N].報紙名,出版年-月-日(版次).</text:p>
            <text:p text:style-name="P15"/>
            <text:p text:style-name="P15">h. 電子文獻</text:p>
            <text:p text:style-name="P15"/>
            <text:p text:style-name="P15"><text:s text:c="4"/>[序號] 主要作者.電子文獻題名[電子文獻及載體類型標識].出版地：出版者，出版年（更</text:p>
            <text:p text:style-name="P15"><text:s/></text:p>
            <text:p text:style-name="P15"><text:s text:c="4"/>新或修改日期）[引用日期].電子文獻的出處或可獲得地址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FKaiShuSBEstdBF1" svg:font-family="DFKaiShuSBEstdBF"/>
    <style:font-face style:name="Helvetica1" svg:font-family="Helvetica"/>
    <style:font-face style:name="MicrosoftJhengHeiRegular1" svg:font-family="MicrosoftJhengHeiRegular"/>
    <style:font-face style:name="PMingLiU1" svg:font-family="PMingLiU"/>
    <style:font-face style:name="SimSun1" svg:font-family="SimSun"/>
    <style:font-face style:name="Arial" svg:font-family="Arial" style:font-pitch="variable"/>
    <style:font-face style:name="Calibri" svg:font-family="Calibri" style:font-pitch="variable"/>
    <style:font-face style:name="DFKaiShuSBEstdBF" svg:font-family="DFKaiShuSBEstdBF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crosoftJhengHeiRegular" svg:font-family="MicrosoftJhengHeiRegular" style:font-pitch="variable"/>
    <style:font-face style:name="PMingLiU" svg:font-family="PMingLiU" style:font-pitch="variable"/>
    <style:font-face style:name="SimSun" svg:font-family="SimSu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3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2$Windows_x86 LibreOffice_project/a3100ed2409ebf1c212f5048fbe377c281438fdc</meta:generator>
    <dc:date>2018-01-29T17:32:54.629000000</dc:date>
    <meta:editing-duration>PT22S</meta:editing-duration>
    <meta:editing-cycles>1</meta:editing-cycles>
    <meta:document-statistic meta:object-count="61"/>
  </office:meta>
</office:document-meta>
</file>